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218in" style:use-optimal-column-width="false"/>
    </style:style>
    <style:style style:name="TableColumn3" style:family="table-column">
      <style:table-column-properties style:column-width="2.3409in" style:use-optimal-column-width="false"/>
    </style:style>
    <style:style style:name="TableColumn4" style:family="table-column">
      <style:table-column-properties style:column-width="2.13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1pt" style:font-size-asian="11pt" style:font-size-complex="11pt" fo:language="pl" fo:country="PL"/>
    </style:style>
    <style:style style:name="P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pl" fo:country="PL"/>
    </style:style>
    <style:style style:name="P17" style:parent-style-name="Textbody" style:family="paragraph">
      <style:text-properties fo:language="pl" fo:country="PL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 fo:language="pl" fo:country="PL"/>
    </style:style>
    <style:style style:name="P27" style:parent-style-name="TableContents" style:family="paragraph">
      <style:text-properties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 fo:language="pl" fo:country="PL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 fo:language="pl" fo:country="PL"/>
    </style:style>
    <style:style style:name="P42" style:parent-style-name="TableContents" style:family="paragraph">
      <style:text-properties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 fo:language="pl" fo:country="PL"/>
    </style:style>
    <style:style style:name="P46" style:parent-style-name="TableContents" style:family="paragraph">
      <style:text-properties style:font-name-asian="Times New Roman" style:font-name-complex="Times New Roman" fo:language="pl" fo:country="PL"/>
    </style:style>
    <style:style style:name="P47" style:parent-style-name="TableContents" style:family="paragraph">
      <style:text-properties style:font-name-asian="Times New Roman" style:font-name-complex="Times New Roman" fo:language="pl" fo:country="PL"/>
    </style:style>
    <style:style style:name="P48" style:parent-style-name="TableContents" style:family="paragraph">
      <style:text-properties style:font-name-asian="Times New Roman" style:font-name-complex="Times New Roman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style:text-position="sub 66.6%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text-position="super 66.6%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style:text-position="sub 66.6%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style:text-position="super 66.6%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text-position="sub 66.6%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style:text-position="super 66.6%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style:text-position="sub 66.6%"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style:text-position="super 66.6%" fo:language="pl" fo:country="PL"/>
    </style:style>
    <style:style style:name="T71" style:parent-style-name="Domyślnaczcionkaakapitu" style:family="text"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 fo:language="pl" fo:country="PL"/>
    </style:style>
    <style:style style:name="P74" style:parent-style-name="TableContents" style:family="paragraph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style:text-position="sub 66.6%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style:text-position="super 66.6%"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style:text-position="sub 66.6%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style:text-position="super 66.6%" fo:language="pl" fo:country="PL"/>
    </style:style>
    <style:style style:name="T84" style:parent-style-name="Domyślnaczcionkaakapitu" style:family="text">
      <style:text-properties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 fo:language="pl" fo:country="PL"/>
    </style:style>
    <style:style style:name="P88" style:parent-style-name="TableContents" style:family="paragraph">
      <style:text-properties fo:language="pl" fo:country="PL"/>
    </style:style>
    <style:style style:name="P89" style:parent-style-name="TableContents" style:family="paragraph">
      <style:text-properties style:font-name-asian="Times New Roman" style:font-name-complex="Times New Roman" fo:language="pl" fo:country="PL"/>
    </style:style>
    <style:style style:name="P90" style:parent-style-name="TableContents" style:family="paragraph">
      <style:text-properties style:font-name-asian="Times New Roman" style:font-name-complex="Times New Roman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 fo:language="pl" fo:country="PL"/>
    </style:style>
    <style:style style:name="P93" style:parent-style-name="TableContents" style:family="paragraph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style:text-position="sub 66.6%"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style:text-position="super 66.6%" fo:language="pl" fo:country="PL"/>
    </style:style>
    <style:style style:name="T98" style:parent-style-name="Domyślnaczcionkaakapitu" style:family="text">
      <style:text-properties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 fo:language="pl" fo:country="PL"/>
    </style:style>
    <style:style style:name="P102" style:parent-style-name="TableContents" style:family="paragraph">
      <style:text-properties fo:language="pl" fo:country="PL"/>
    </style:style>
    <style:style style:name="P103" style:parent-style-name="TableContents" style:family="paragraph">
      <style:text-properties style:font-name-asian="Times New Roman" style:font-name-complex="Times New Roman" fo:language="pl" fo:country="PL"/>
    </style:style>
    <style:style style:name="P104" style:parent-style-name="TableContents" style:family="paragraph">
      <style:text-properties style:font-name-asian="Times New Roman" style:font-name-complex="Times New Roman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 fo:language="pl" fo:country="PL"/>
    </style:style>
    <style:style style:name="P108" style:parent-style-name="TableContents" style:family="paragraph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style:text-position="sub 66.6%" fo:language="pl" fo:country="PL"/>
    </style:style>
    <style:style style:name="T111" style:parent-style-name="Domyślnaczcionkaakapitu" style:family="text">
      <style:text-properties fo:language="pl" fo:country="PL"/>
    </style:style>
    <style:style style:name="P112" style:parent-style-name="TableContents" style:family="paragraph">
      <style:text-properties fo:language="pl" fo:country="PL"/>
    </style:style>
    <style:style style:name="P113" style:parent-style-name="TableContents" style:family="paragraph">
      <style:text-properties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 fo:language="pl" fo:country="PL"/>
    </style:style>
    <style:style style:name="P116" style:parent-style-name="TableContents" style:family="paragraph">
      <style:text-properties fo:language="pl" fo:country="PL"/>
    </style:style>
    <style:style style:name="P117" style:parent-style-name="TableContents" style:list-style-name="LFO5" style:family="paragraph">
      <style:text-properties fo:language="pl" fo:country="PL"/>
    </style:style>
    <style:style style:name="P118" style:parent-style-name="TableContents" style:list-style-name="LFO5" style:family="paragraph"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size="11pt" style:font-size-asian="11pt" style:font-size-complex="11pt" fo:language="pl" fo:country="PL"/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P123" style:parent-style-name="TableContents" style:family="paragraph">
      <style:text-properties style:font-name-asian="Times New Roman" style:font-name-complex="Times New Roman" fo:language="pl" fo:country="PL"/>
    </style:style>
    <style:style style:name="P124" style:parent-style-name="TableContents" style:family="paragraph">
      <style:text-properties style:font-name-asian="Times New Roman" style:font-name-complex="Times New Roman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 fo:language="pl" fo:country="PL"/>
    </style:style>
    <style:style style:name="P128" style:parent-style-name="TableContents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paragraph-properties fo:text-align="end"/>
      <style:text-properties fo:language="pl" fo:country="PL"/>
    </style:style>
    <style:style style:name="P132" style:parent-style-name="Standard" style:family="paragraph">
      <style:paragraph-properties fo:text-align="end"/>
      <style:text-properties fo:language="pl" fo:country="PL"/>
    </style:style>
    <style:style style:name="P133" style:parent-style-name="Default" style:master-page-name="MP1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style:font-size-complex="11pt"/>
    </style:style>
    <style:style style:name="P13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5" style:parent-style-name="Default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9pt"/>
    </style:style>
    <style:style style:name="P138" style:parent-style-name="Default" style:list-style-name="WW8Num3" style:family="paragraph">
      <style:paragraph-properties fo:text-align="justify" fo:margin-bottom="0.0006in"/>
      <style:text-properties style:font-name="Calibri" style:font-name-complex="Calibri" fo:font-size="10pt" style:font-size-asian="10pt" style:font-size-complex="9pt"/>
    </style:style>
    <style:style style:name="P139" style:parent-style-name="Standard" style:list-style-name="WW8Num3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40" style:parent-style-name="Standard" style:family="paragraph">
      <style:paragraph-properties style:text-autospace="none" fo:text-align="justify" fo:margin-left="0.49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1" style:parent-style-name="Standard" style:list-style-name="WW8Num1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2" style:parent-style-name="Standard" style:list-style-name="WW8Num1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3" style:parent-style-name="Standard" style:list-style-name="WW8Num2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4" style:parent-style-name="Standard" style:list-style-name="WW8Num1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5" style:parent-style-name="Standard" style:list-style-name="WW8Num1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6" style:parent-style-name="Standard" style:list-style-name="WW8Num1" style:family="paragraph">
      <style:paragraph-properties style:text-autospace="none" fo:text-align="justify" fo:margin-left="0.74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7" style:parent-style-name="Standard" style:family="paragraph">
      <style:paragraph-properties style:text-autospace="none" fo:text-align="justify" fo:margin-left="0.4916in">
        <style:tab-stops/>
      </style:paragraph-properties>
      <style:text-properties style:font-name-complex="Calibri" fo:color="#000000" fo:font-size="10pt" style:font-size-asian="10pt" style:font-size-complex="9pt" style:language-asian="pl" style:country-asian="PL"/>
    </style:style>
    <style:style style:name="P148" style:parent-style-name="Standard" style:list-style-name="WW8Num3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49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0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1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2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3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4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5" style:parent-style-name="Standard" style:list-style-name="WW8Num4" style:family="paragraph">
      <style:paragraph-properties style:text-autospace="none" fo:text-align="justify"/>
      <style:text-properties style:font-name-complex="Calibri" fo:color="#000000" fo:font-size="10pt" style:font-size-asian="10pt" style:font-size-complex="9pt" style:language-asian="pl" style:country-asian="PL"/>
    </style:style>
    <style:style style:name="P156" style:parent-style-name="Default" style:list-style-name="WW8Num3" style:family="paragraph">
      <style:paragraph-properties fo:text-align="justify"/>
      <style:text-properties style:font-name="Calibri" style:font-name-complex="Calibri" fo:font-size="10pt" style:font-size-asian="10pt" style:font-size-complex="9pt"/>
    </style:style>
    <style:style style:name="P157" style:parent-style-name="Default" style:family="paragraph">
      <style:paragraph-properties fo:text-align="justify" fo:margin-bottom="0.009in" fo:margin-left="0.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58" style:parent-style-name="Default" style:family="paragraph">
      <style:paragraph-properties fo:text-align="justify" fo:margin-bottom="0.009in" fo:margin-left="0.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5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60" style:parent-style-name="Default" style:list-style-name="WW8Num3" style:family="paragraph">
      <style:paragraph-properties fo:text-align="justify" fo:margin-bottom="0.0006in"/>
      <style:text-properties style:font-name="Calibri" style:font-name-complex="Calibri" fo:font-size="10pt" style:font-size-asian="10pt" style:font-size-complex="9pt"/>
    </style:style>
    <style:style style:name="P161" style:parent-style-name="Default" style:list-style-name="WW8Num3" style:family="paragraph">
      <style:paragraph-properties fo:text-align="justify" fo:margin-bottom="0.0006in"/>
      <style:text-properties style:font-name="Calibri" style:font-name-complex="Calibri" fo:font-size="10pt" style:font-size-asian="10pt" style:font-size-complex="9pt"/>
    </style:style>
    <style:style style:name="P162" style:parent-style-name="Default" style:list-style-name="WW8Num3" style:family="paragraph">
      <style:paragraph-properties fo:text-align="justify" fo:margin-bottom="0.0006in"/>
      <style:text-properties style:font-name="Calibri" style:font-name-complex="Calibri" fo:font-size="10pt" style:font-size-asian="10pt" style:font-size-complex="9pt"/>
    </style:style>
    <style:style style:name="P163" style:parent-style-name="Default" style:list-style-name="WW8Num3" style:family="paragraph">
      <style:paragraph-properties fo:text-align="justify" fo:margin-bottom="0.0006in"/>
      <style:text-properties style:font-name="Calibri" style:font-name-complex="Calibri" fo:font-size="10pt" style:font-size-asian="10pt" style:font-size-complex="9pt"/>
    </style:style>
    <style:style style:name="P164" style:parent-style-name="Default" style:list-style-name="WW8Num3" style:family="paragraph">
      <style:paragraph-properties fo:text-align="justify"/>
      <style:text-properties style:font-name="Calibri" style:font-name-complex="Calibri" fo:font-size="10pt" style:font-size-asian="10pt" style:font-size-complex="9pt" fo:language="pl" fo:country="PL"/>
    </style:style>
    <style:style style:name="P165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9pt" fo:language="pl" fo:country="PL"/>
    </style:style>
    <style:style style:name="P166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9pt" fo:language="pl" fo:country="PL"/>
    </style:style>
    <style:style style:name="P167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9pt" fo:language="pl" fo:country="PL"/>
    </style:style>
    <style:style style:name="P168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9pt" fo:language="pl" fo:country="PL"/>
    </style:style>
    <style:style style:name="P169" style:parent-style-name="Standard" style:family="paragraph">
      <style:paragraph-properties fo:text-align="end"/>
      <style:text-properties fo:language="pl" fo:country="PL"/>
    </style:style>
    <style:style style:name="P170" style:parent-style-name="Standard" style:family="paragraph">
      <style:paragraph-properties style:text-autospace="none" fo:text-align="end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9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ŁAD GOSPODARKI KOMUNALNEJ</text:p>
            <text:p text:style-name="P8">W BRODACH</text:p>
            <text:p text:style-name="P9">UL. STANISŁAWA STASZICA 3</text:p>
            <text:p text:style-name="P10">27-230 BRODY</text:p>
          </table:table-cell>
          <table:table-cell table:style-name="TableCell11">
            <text:p text:style-name="P12">WNIOSEK</text:p>
            <text:p text:style-name="P13">o wydanie warunków</text:p>
            <text:p text:style-name="P14">przyłączenia do sieci wod-kan</text:p>
          </table:table-cell>
          <table:table-cell table:style-name="TableCell15">
            <text:p text:style-name="P16">Data wpływu: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mię i nazwisko/ Dane podmiotu ubiegającego się o przyłączenie do sieci</text:p>
          </table:table-cell>
          <table:covered-table-cell/>
        </table:table-row>
        <table:table-row table:style-name="TableRow24">
          <table:table-cell table:style-name="TableCell25">
            <text:p text:style-name="P26">1. Imię i<text:s/>nazwisko/Nazwa:</text:p>
            <text:p text:style-name="P27"/>
          </table:table-cell>
          <table:table-cell table:style-name="TableCell28">
            <text:p text:style-name="P29">2. Adres</text:p>
          </table:table-cell>
        </table:table-row>
        <table:table-row table:style-name="TableRow30">
          <table:table-cell table:style-name="TableCell31">
            <text:p text:style-name="P32">3. Telefon kontaktowy</text:p>
            <text:p text:style-name="P33"/>
          </table:table-cell>
          <table:table-cell table:style-name="TableCell34">
            <text:p text:style-name="P35">4. E-mail</text:p>
          </table:table-cell>
        </table:table-row>
        <table:table-row table:style-name="TableRow36">
          <table:table-cell table:style-name="TableCell37" table:number-columns-spanned="2">
            <text:p text:style-name="P38">Określenie potrzeb podmiotu ubiegającego się o przyłączenie do sieci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1. Lokalizacja nieruchomości lub obiekty, który ma zostać przyłączony do sieci (adres, nr działki)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2. Informacja o<text:s/>przeznaczeniu i sposobie wykorzystywania nieruchomości/obiektu (należy zaznaczyć właściwy kwadrat)</text:p>
            <text:p text:style-name="P46">□ projektowany<text:tab/><text:tab/><text:tab/><text:s text:c="22"/>□ istniejący</text:p>
            <text:p text:style-name="P47">□ budynek mieszkalny jednorodzinny <text:s text:c="19"/>□ zabudowa zagrodowa</text:p>
            <text:p text:style-name="P48">□ inna zabudowa ..............................</text:p>
          </table:table-cell>
          <table:covered-table-cell/>
        </table:table-row>
        <table:table-row table:style-name="TableRow49">
          <table:table-cell table:style-name="TableCell50">
            <text:p text:style-name="P51">3. Maksymalne dobowe<text:s/>zapotrzebowanie wody:</text:p>
            <text:p text:style-name="TableContents"><text:span text:style-name="T52">Q</text:span><text:span text:style-name="T53">d<text:s/></text:span><text:span text:style-name="T54">= ...................[m</text:span><text:span text:style-name="T55">3</text:span><text:span text:style-name="T56">/d] – cele bytowe</text:span></text:p>
            <text:p text:style-name="TableContents"><text:span text:style-name="T57">Q</text:span><text:span text:style-name="T58">d<text:s/></text:span><text:span text:style-name="T59">= ...................[m</text:span><text:span text:style-name="T60">3</text:span><text:span text:style-name="T61">/d] – cele technologiczne</text:span></text:p>
            <text:p text:style-name="TableContents"><text:span text:style-name="T62">Q</text:span><text:span text:style-name="T63">d<text:s/></text:span><text:span text:style-name="T64">= ...................[m</text:span><text:span text:style-name="T65">3</text:span><text:span text:style-name="T66">/d] – cele przeciwpożarowe</text:span></text:p>
            <text:p text:style-name="TableContents"><text:span text:style-name="T67">Q</text:span><text:span text:style-name="T68">d<text:s/></text:span><text:span text:style-name="T69">= ...................[m</text:span><text:span text:style-name="T70">3</text:span><text:span text:style-name="T71">/d] – cele inne ....................</text:span></text:p>
          </table:table-cell>
          <table:table-cell table:style-name="TableCell72">
            <text:p text:style-name="P73">4. Maksymalny przepływ wody godzinowy i maksymalny przepływ średniodobowy:</text:p>
            <text:p text:style-name="P74"/>
            <text:p text:style-name="TableContents"><text:span text:style-name="T75">Q</text:span><text:span text:style-name="T76">h<text:s/></text:span><text:span text:style-name="T77">= ...................[m</text:span><text:span text:style-name="T78">3</text:span><text:span text:style-name="T79">/h]</text:span></text:p>
            <text:p text:style-name="TableContents"><text:span text:style-name="T80">Q</text:span><text:span text:style-name="T81">d<text:s/></text:span><text:span text:style-name="T82">= ...................[m</text:span><text:span text:style-name="T83">3</text:span><text:span text:style-name="T84">/d]</text:span></text:p>
          </table:table-cell>
        </table:table-row>
        <table:table-row table:style-name="TableRow85">
          <table:table-cell table:style-name="TableCell86">
            <text:p text:style-name="P87">5. Rodzaj ścieków (należy zaznaczyć właściwy kwadrat):</text:p>
            <text:p text:style-name="P88"/>
            <text:p text:style-name="P89">□ ścieki bytowe (stanowią<text:s/>…..........................%)</text:p>
            <text:p text:style-name="P90">□ ścieki technologiczne (stanowią .….............%)</text:p>
          </table:table-cell>
          <table:table-cell table:style-name="TableCell91">
            <text:p text:style-name="P92">6. Maksymalny dobowy przepływ odprowadzanych ścieków:</text:p>
            <text:p text:style-name="P93"/>
            <text:p text:style-name="TableContents"><text:span text:style-name="T94">Q</text:span><text:span text:style-name="T95">śd<text:s/></text:span><text:span text:style-name="T96">= ...................[m</text:span><text:span text:style-name="T97">3</text:span><text:span text:style-name="T98">/d]</text:span></text:p>
          </table:table-cell>
        </table:table-row>
        <table:table-row table:style-name="TableRow99">
          <table:table-cell table:style-name="TableCell100" table:number-columns-spanned="2">
            <text:p text:style-name="P101">7. Przewidywany sposób odprowadzania ścieków (należy zaznaczyć właściwy kwadrat):</text:p>
            <text:p text:style-name="P102"/>
            <text:p text:style-name="P103">□<text:s/>do sieci kanalizacyjnej <text:s text:c="38"/>□ do przydomowej oczyszczalni ścieków <text:s text:c="2"/></text:p>
            <text:p text:style-name="P104">□ do bezodpływowego zbiornika na ścieki <text:s/></text:p>
          </table:table-cell>
          <table:covered-table-cell/>
        </table:table-row>
        <table:table-row table:style-name="TableRow105">
          <table:table-cell table:style-name="TableCell106">
            <text:p text:style-name="P107">8. Wielkość ładunku zanieczyszczeń:</text:p>
            <text:p text:style-name="P108"/>
            <text:p text:style-name="TableContents"><text:span text:style-name="T109">BZT</text:span><text:span text:style-name="T110">5</text:span><text:span text:style-name="T111">=...........................................................[g/d]</text:span></text:p>
            <text:p text:style-name="P112">ChZT= .........................................................[g/d]</text:p>
            <text:p text:style-name="P113">Zawiesina ogólna=........................................[g/d]</text:p>
          </table:table-cell>
          <table:table-cell table:style-name="TableCell114">
            <text:p text:style-name="P115">9. Planowany termin:</text:p>
            <text:p text:style-name="P116"/>
            <text:list text:style-name="LFO5" text:continue-numbering="true">
              <text:list-item>
                <text:p text:style-name="P117">poboru wody …........................................</text:p>
              </text:list-item>
              <text:list-item>
                <text:p text:style-name="P118">odprowadzania ścieków............................</text:p>
              </text:list-item>
            </text:list>
          </table:table-cell>
        </table:table-row>
        <table:table-row table:style-name="TableRow119">
          <table:table-cell table:style-name="TableCell120" table:number-columns-spanned="2">
            <text:p text:style-name="TableContents"><text:span text:style-name="T121">10. Sposób odbioru warunków (</text:span><text:span text:style-name="T122">należy zaznaczyć właściwy kwadrat):</text:span></text:p>
            <text:p text:style-name="P123">□ osobiście<text:s/><text:s text:c="60"/>□ poczta</text:p>
            <text:p text:style-name="P124">□ poczta elektroniczna (należy podać adres e-mail w części danych kontaktowych)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11. Do wniosku załączam:</text:p>
            <text:p text:style-name="P128">□ plan zabudowy/szkic sytuacyjny, na kopii mapy zasadniczej lub mapy jednostkowej<text:s/>przyjętej do państwowego zasobu geodezyjnego i kartograficznego określający usytuowanie przyłącza w stosunku do istniejącej sieci oraz innych obiektów i sieci uzbrojenia terenu.</text:p>
          </table:table-cell>
          <table:covered-table-cell/>
        </table:table-row>
      </table:table>
      <text:p text:style-name="P129"/>
      <text:p text:style-name="P130"/>
      <text:p text:style-name="P131">….........................................................................</text:p>
      <text:p text:style-name="P132"><text:s text:c="2"/>Data i podpis osoby składającej wniosek <text:s text:c="2"/></text:p>
      <text:soft-page-break/>
      <text:p text:style-name="P133">INFORMACJA W ZAKRESIE OCHRONY DANYCH OSOBOWYCH PRZETWARZANYCH PRZEZ<text:s/><text:line-break/>ZAKŁAD GOSPODARKI KOMUNALNEJ W BRODACH</text:p>
      <text:p text:style-name="P134"/>
      <text:p text:style-name="P135"><text:span text:style-name="T136">Informacja o przetwarzaniu danych osobowych</text:span><text:span text:style-name="T137">:</text:span></text:p>
      <text:list text:style-name="WW8Num3">
        <text:list-item text:start-value="1">
          <text:p text:style-name="P138">Zgodnie z Rozporządzeniem Parlamentu<text:s/>Europejskiego i Rady (UE) 2016/679 z dnia 27 kwietnia 2016 r. w sprawie ochrony osób fizycznych w związku z przetwarzaniem danych osobowych i w sprawie swobodnego przepływu takich danych oraz uchylenia dyrektywy 95/46/WE (ogólne rozporządzenie o ochronie danych), informuję, iż Administratorem Pani/Pana danych osobowych jest Zakład Gospodarki Komunalnej w Brodach. Dane kontaktowe do Inspektora Ochrony Danych:<text:s/>Łukasz Wzorek e-mail: iod.zgk@brody.info.pl</text:p>
        </text:list-item>
        <text:list-item>
          <text:p text:style-name="P139">Państwa dane osobowe są nam potrzebne, by zawrzeć i realizować umowę (podstawa prawna<text:s/>przetwarzania: art. 6 ust 1 lit. b RODO). Oraz w celu wypełnienia obowiązku prawnego ciążącego na administratorze jakim jest realizacja przepisów ustawy z dnia 7 czerwca 2001 r. o zbiorowym zaopatrzeniu w wodę i zbiorowym odprowadzaniu ścieków(Dz.U. 2018<text:s/>poz. 1152).</text:p>
        </text:list-item>
      </text:list>
      <text:p text:style-name="P140">W zależności od łączącej nas umowy przetwarzamy dane osobowe w celu:</text:p>
      <text:list text:style-name="WW8Num1">
        <text:list-item>
          <text:p text:style-name="P141">dostarczania wody i odprowadzania ścieków;</text:p>
        </text:list-item>
        <text:list-item>
          <text:p text:style-name="P142">wykonania usługi odpłatnej np.: czyszczenie kanalizacji;</text:p>
        </text:list-item>
      </text:list>
      <text:list text:style-name="WW8Num2">
        <text:list-item>
          <text:p text:style-name="P143">lokalizacja wycieków – w tym wystawienia zlecenia odpłatnego;</text:p>
        </text:list-item>
      </text:list>
      <text:list text:style-name="WW8Num1" text:continue-numbering="true">
        <text:list-item>
          <text:p text:style-name="P144">doboru, montażu, demontażu i wymiany wodomierza;</text:p>
        </text:list-item>
        <text:list-item>
          <text:p text:style-name="P145">wystawienia i przechowywania faktur oraz dokumentów księgowych;</text:p>
        </text:list-item>
        <text:list-item>
          <text:p text:style-name="P146">windykacji należności.</text:p>
        </text:list-item>
      </text:list>
      <text:p text:style-name="P147">W tych przypadkach Państwa dane przetwarzanie będą przez czas trwania umowy, bądź do zakończenia procesu windykacyjnego,<text:s/>a następnie przez okres wymagany przepisami prawa, np. prawo podatkowe – będzie to min. 6 lat w celu ochrony przed roszczeniami i karami nakładanymi przez organy władzy publicznej (podstawa prawna przetwarzania: art. 6 ust 1 lit. c RODO).</text:p>
      <text:list text:style-name="WW8Num3" text:continue-numbering="true">
        <text:list-item>
          <text:p text:style-name="P148">Ponadto Państwa<text:s/>dane osobowe będą przetwarzane ze względu na prawnie uzasadniony interes realizowany przez ZGK (podstawa prawna przetwarzania: art. 6 ust 1 lit. f RODO) w celu:</text:p>
        </text:list-item>
      </text:list>
      <text:list text:style-name="WW8Num4">
        <text:list-item>
          <text:p text:style-name="P149">realizacji kontroli wewnętrznej – przetwarzane będą przez okres 5 lat;</text:p>
        </text:list-item>
        <text:list-item>
          <text:p text:style-name="P150">realizacji sprawozdawczości wewnętrznej – finalny raport będzie zanonimizowany;</text:p>
        </text:list-item>
        <text:list-item>
          <text:p text:style-name="P151">obsługi zgłoszonej awarii – przetwarzane będą przez okres 5 lat po usunięciu awarii;</text:p>
        </text:list-item>
        <text:list-item>
          <text:p text:style-name="P152">obsługi zgłoszonej skargi, reklamacji, wniosku bądź pochwały – przetwarzane będą przez okres 3 lat od ostatniego zakończonego zgłoszenia;</text:p>
        </text:list-item>
        <text:list-item>
          <text:p text:style-name="P153">umożliwienie odczytu wodomierza – przetwarzane będą tak długo, jak niezbędne będzie realizowanie odczytów;</text:p>
        </text:list-item>
        <text:list-item>
          <text:p text:style-name="P154">ustalenie, dochodzenie, egzekwowanie, obronę lub ochronę roszczeń lub praw</text:p>
        </text:list-item>
        <text:list-item>
          <text:p text:style-name="P155">związanych z wykonywaniem umowy – przetwarzane będą<text:s/>10 lat.</text:p>
        </text:list-item>
      </text:list>
      <text:list text:style-name="WW8Num3" text:continue-numbering="true">
        <text:list-item>
          <text:p text:style-name="P156">Pani/Pana dane osobowe mogą zostać przekazane:</text:p>
        </text:list-item>
      </text:list>
      <text:p text:style-name="P157">- dostawcom systemów IT, z którymi współpracuje Administrator, w celu utrzymania ciągłości oraz poprawności działania systemów IT,</text:p>
      <text:p text:style-name="P158">- podmiotom prowadzącym działalność pocztową lub kurierską w<text:s/>celu dostarczenia korespondencji,</text:p>
      <text:p text:style-name="P159">- upoważnionym z mocy prawa podmiotom na udokumentowany wniosek.</text:p>
      <text:list text:style-name="WW8Num3" text:continue-numbering="true">
        <text:list-item>
          <text:p text:style-name="P160">Posiada Pani/Pan prawo dostępu do treści swoich danych osobowych oraz prawo ich sprostowania, usunięcia, ograniczenia przetwarzania, prawo do przenoszenia<text:s/>danych, prawo wniesienia sprzeciwu.</text:p>
        </text:list-item>
        <text:list-item>
          <text:p text:style-name="P161">Ma Pani/Pan prawo wniesienia skargi do właściwego organu nadzorczego w zakresie ochrony danych osobowych gdy uzna Pani/Pan, iż przetwarzanie danych osobowych Pani/Pana dotyczących narusza przepisy o ochronie danych osobowych, w tym ogólnego Rozporządzenia o ochronie danych osobowych z dnia 27 kwietnia 2016 r.</text:p>
        </text:list-item>
        <text:list-item>
          <text:p text:style-name="P162">Zakład Gospodarki Komunalnej nie przesyła Państwa danych osobowych do krajów spoza Europejskiego Obszaru Gospodarczego.</text:p>
        </text:list-item>
        <text:list-item>
          <text:p text:style-name="P163">Na podstawie przekazanych przez Państwa danych osobowych nie dochodzi do profilowania.</text:p>
        </text:list-item>
        <text:list-item>
          <text:p text:style-name="P164">Podanie przez Panią/Pana danych osobowych w zakresie imienia i nazwiska, numeru PESEL oraz adresu zamieszkania lub do korespondencji jest dobrowolne, przy czym jest również warunkiem rozpatrzenia<text:s/>niniejszego Wniosku. Podanie przez Panią/Pana danych osobowych w postaci numeru telefonu oraz adresu</text:p>
        </text:list-item>
      </text:list>
      <text:p text:style-name="P165">e-mail nie jest warunkiem rozpatrzenia niniejszego Wniosku ma na celu przyspieszenie jego rozpoznania i ułatwienie kontaktu z Panią/Panem.</text:p>
      <text:p text:style-name="P166"/>
      <text:p text:style-name="P167"/>
      <text:p text:style-name="P168"/>
      <text:p text:style-name="P169">….........................................................................</text:p>
      <text:p text:style-name="P170"><text:span text:style-name="T171"><text:s text:c="2"/>Data i podpis osoby składającej wniosek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="Symbol" style:font-name-asian="Times New Roman" style:font-name-complex="Symbol"/>
    </style:style>
    <style:style style:name="WW8Num2z0" style:display-name="WW8Num2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nest Wzorek</dc:creator>
    <meta:creation-date>2009-04-16T11:32:00Z</meta:creation-date>
    <dc:date>2022-01-19T07:57:00Z</dc:date>
    <meta:template xlink:href="Normal" xlink:type="simple"/>
    <meta:editing-cycles>12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6" meta:character-count="6750" meta:row-count="48" meta:non-whitespace-character-count="5797"/>
  </office:meta>
</office:document-meta>
</file>